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normal" officeooo:paragraph-rsid="006e6093" style:font-size-asian="11pt" style:font-style-asian="normal" style:font-weight-asian="normal"/>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aec677"/>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style:font-size-asian="11pt" style:font-style-asian="normal" style:font-weight-asian="bold"/>
    </style:style>
    <style:style style:name="P15" style:family="paragraph" style:parent-style-name="FÓRMULA_20_DE_20_SANCIÓN">
      <style:text-properties fo:text-transform="uppercase" style:font-name="Verdana" fo:font-size="11pt" fo:font-weight="bold" officeooo:rsid="007c8035" officeooo:paragraph-rsid="007c8035" style:font-size-asian="11pt" style:font-weight-asian="bold" style:font-size-complex="11pt" style:font-weight-complex="bold" loext:shadow="none"/>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style:font-size-asian="11pt" style:font-style-asian="normal" style:font-weight-asian="bold"/>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78236" officeooo:paragraph-rsid="00ac7883" style:font-size-asian="11pt" style:font-size-complex="11pt"/>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rsid="00a78236" officeooo:paragraph-rsid="00b19876"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paragraph-rsid="0092aae4"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b1ab37"/>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faada"/>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b19876"/>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b4fc0f" officeooo:paragraph-rsid="00b273f4"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style="normal" fo:font-weight="normal" style:font-size-asian="11pt" style:font-style-asian="normal" style:font-weight-asian="normal"/>
    </style:style>
    <style:style style:name="T5" style:family="text">
      <style:text-properties style:font-name="Verdana1" fo:font-size="11pt" fo:font-style="normal" fo:font-weight="normal" style:font-size-asian="11pt" style:font-style-asian="normal" style:font-weight-asian="normal" style:font-style-complex="normal"/>
    </style:style>
    <style:style style:name="T6" style:family="text">
      <style:text-properties style:font-name="Verdana1"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1" fo:font-size="11pt" fo:font-style="normal" fo:font-weight="normal" officeooo:rsid="005d2879" style:font-size-asian="11pt" style:font-style-asian="normal" style:font-weight-asian="normal" style:font-style-complex="normal" style:font-weight-complex="normal"/>
    </style:style>
    <style:style style:name="T8" style:family="text">
      <style:text-properties style:font-name="Verdana1" fo:font-size="11pt" fo:font-style="normal" fo:font-weight="normal" officeooo:rsid="00aec677" style:font-size-asian="11pt" style:font-style-asian="normal" style:font-weight-asian="normal" style:font-style-complex="normal" style:font-weight-complex="normal"/>
    </style:style>
    <style:style style:name="T9" style:family="text">
      <style:text-properties style:font-name="Verdana1" fo:font-size="11pt" fo:font-style="normal" fo:font-weight="normal" officeooo:rsid="0099afe7" style:font-size-asian="11pt" style:font-style-asian="normal" style:font-weight-asian="normal"/>
    </style:style>
    <style:style style:name="T10" style:family="text">
      <style:text-properties style:font-name="Verdana1" fo:font-size="11pt" fo:font-style="normal" fo:font-weight="normal" officeooo:rsid="00aec677" style:font-size-asian="11pt" style:font-style-asian="normal" style:font-weight-asian="normal"/>
    </style:style>
    <style:style style:name="T11" style:family="text">
      <style:text-properties style:font-name="Verdana1" fo:font-size="11pt" fo:font-style="normal" fo:font-weight="bold" style:font-size-asian="11pt" style:font-style-asian="normal" style:font-weight-asian="bold"/>
    </style:style>
    <style:style style:name="T12" style:family="text">
      <style:text-properties style:font-name="Verdana1" fo:font-size="11pt" fo:font-style="normal" fo:font-weight="bold" officeooo:rsid="002db555" style:font-size-asian="11pt" style:font-style-asian="normal" style:font-weight-asian="bold"/>
    </style:style>
    <style:style style:name="T13" style:family="text">
      <style:text-properties style:font-name="Verdana1" fo:font-size="11pt" fo:font-style="normal" fo:font-weight="bold" style:font-size-asian="11pt" style:font-style-asian="normal" style:font-weight-asian="bold" style:font-style-complex="normal" style:font-weight-complex="bold"/>
    </style:style>
    <style:style style:name="T14" style:family="text">
      <style:text-properties style:font-name="Verdana1" fo:font-size="11pt" fo:font-style="normal" fo:font-weight="bold" officeooo:rsid="002db555" style:font-size-asian="11pt" style:font-style-asian="normal" style:font-weight-asian="bold" style:font-style-complex="normal" style:font-weight-complex="bold"/>
    </style:style>
    <style:style style:name="T15" style:family="text">
      <style:text-properties style:font-name="Verdana1" fo:font-size="11pt" fo:font-style="normal" fo:font-weight="bold" officeooo:rsid="0092aae4" style:font-size-asian="11pt" style:font-style-asian="normal" style:font-weight-asian="bold" style:font-style-complex="normal" style:font-weight-complex="bold"/>
    </style:style>
    <style:style style:name="T16" style:family="text">
      <style:text-properties style:font-name="Verdana1" fo:font-size="11pt" fo:font-style="normal" fo:font-weight="bold" officeooo:rsid="00a02b11" style:font-size-asian="11pt" style:font-style-asian="normal" style:font-weight-asian="bold" style:font-style-complex="normal" style:font-weight-complex="bold"/>
    </style:style>
    <style:style style:name="T17" style:family="text">
      <style:text-properties style:font-name="Verdana1" fo:font-size="11pt" fo:font-style="normal" style:text-underline-style="none" fo:font-weight="normal" style:font-size-asian="11pt" style:font-style-asian="normal" style:font-weight-asian="normal" style:font-style-complex="normal" style:font-weight-complex="normal"/>
    </style:style>
    <style:style style:name="T18" style:family="text">
      <style:text-properties style:font-name="Verdana1" fo:font-size="11pt" fo:font-style="normal" style:text-underline-style="none" fo:font-weight="normal" officeooo:rsid="002db555" style:font-size-asian="11pt" style:font-style-asian="normal" style:font-weight-asian="normal" style:font-style-complex="normal" style:font-weight-complex="normal"/>
    </style:style>
    <style:style style:name="T19" style:family="text">
      <style:text-properties style:font-name="Verdana1" fo:font-size="11pt" fo:font-style="normal" style:text-underline-style="none" fo:font-weight="normal" officeooo:rsid="007c8035" style:font-size-asian="11pt" style:font-style-asian="normal" style:font-weight-asian="normal" style:font-style-complex="normal" style:font-weight-complex="normal"/>
    </style:style>
    <style:style style:name="T20" style:family="text">
      <style:text-properties style:font-name="Verdana1" fo:font-size="11pt" fo:font-style="normal" style:text-underline-style="none" fo:font-weight="normal" officeooo:rsid="02a4cb9b" style:font-size-asian="11pt" style:font-style-asian="normal" style:font-weight-asian="normal" style:font-style-complex="normal" style:font-weight-complex="normal"/>
    </style:style>
    <style:style style:name="T21" style:family="text">
      <style:text-properties style:font-name="Verdana1" fo:font-size="11pt" fo:font-style="normal" style:text-underline-style="none" fo:font-weight="normal" officeooo:rsid="0344d6ef" style:font-size-asian="11pt" style:font-style-asian="normal" style:font-weight-asian="normal" style:font-style-complex="normal" style:font-weight-complex="normal"/>
    </style:style>
    <style:style style:name="T22" style:family="text">
      <style:text-properties style:font-name="Verdana1" fo:font-size="11pt" fo:font-style="normal" style:text-underline-style="none" fo:font-weight="normal" officeooo:rsid="02a5fa21" style:font-size-asian="11pt" style:font-style-asian="normal" style:font-weight-asian="normal" style:font-style-complex="normal" style:font-weight-complex="normal"/>
    </style:style>
    <style:style style:name="T23" style:family="text">
      <style:text-properties style:font-name="Verdana1" fo:font-size="11pt" fo:font-style="normal" style:text-underline-style="none" fo:font-weight="normal" officeooo:rsid="00afaada" style:font-size-asian="11pt" style:font-style-asian="normal" style:font-weight-asian="normal" style:font-style-complex="normal" style:font-weight-complex="normal"/>
    </style:style>
    <style:style style:name="T24" style:family="text">
      <style:text-properties style:font-name="Verdana1" fo:font-size="11pt" fo:font-style="normal" style:text-underline-style="none" fo:font-weight="bold" officeooo:rsid="002db555" style:font-size-asian="11pt" style:font-style-asian="normal" style:font-weight-asian="bold" style:font-style-complex="normal" style:font-weight-complex="bold"/>
    </style:style>
    <style:style style:name="T25" style:family="text">
      <style:text-properties style:font-name="Verdana1" fo:font-size="11pt" fo:font-style="normal" style:text-underline-style="none" fo:font-weight="bold" officeooo:rsid="008ba269" style:font-size-asian="11pt" style:font-style-asian="normal" style:font-weight-asian="bold" style:font-style-complex="normal" style:font-weight-complex="bold"/>
    </style:style>
    <style:style style:name="T26" style:family="text">
      <style:text-properties style:font-name="Verdana1" fo:font-size="11pt" fo:font-style="normal" style:text-underline-style="none" fo:font-weight="bold" officeooo:rsid="0099afe7" style:font-size-asian="11pt" style:font-style-asian="normal" style:font-weight-asian="bold" style:font-style-complex="normal" style:font-weight-complex="bold"/>
    </style:style>
    <style:style style:name="T27" style:family="text">
      <style:text-properties style:font-name="Verdana1" fo:font-size="11pt" fo:font-style="normal" style:text-underline-style="none" fo:font-weight="bold" officeooo:rsid="00aec677" style:font-size-asian="11pt" style:font-style-asian="normal" style:font-weight-asian="bold" style:font-style-complex="normal" style:font-weight-complex="bold"/>
    </style:style>
    <style:style style:name="T28" style:family="text">
      <style:text-properties style:font-name="Verdana1" fo:font-size="11pt" fo:font-style="normal" style:font-size-asian="11pt" style:font-style-asian="normal" style:font-style-complex="normal"/>
    </style:style>
    <style:style style:name="T29" style:family="text">
      <style:text-properties style:font-name="Verdana1" fo:font-size="11pt" style:font-size-asian="11pt"/>
    </style:style>
    <style:style style:name="T30" style:family="text">
      <style:text-properties style:font-name="Verdana1" fo:font-size="11pt" fo:font-style="italic" style:font-size-asian="11pt" style:font-style-asian="italic"/>
    </style:style>
    <style:style style:name="T31" style:family="text">
      <style:text-properties style:font-name="Verdana1" fo:font-size="11pt" fo:font-style="italic" fo:font-weight="bold" style:font-size-asian="11pt" style:font-style-asian="italic" style:font-weight-asian="bold"/>
    </style:style>
    <style:style style:name="T32" style:family="text">
      <style:text-properties style:font-name="Verdana1" fo:font-size="11pt" fo:font-style="italic" fo:font-weight="bold" officeooo:rsid="002db555" style:font-size-asian="11pt" style:font-style-asian="italic" style:font-weight-asian="bold"/>
    </style:style>
    <style:style style:name="T33"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fo:color="#000000" style:font-name="Verdana1" fo:font-size="11pt" fo:font-style="normal" fo:font-weight="normal" officeooo:rsid="006e55b9" style:font-size-asian="11pt" style:font-style-asian="normal" style:font-weight-asian="normal" style:font-size-complex="11pt" style:font-style-complex="normal" style:font-weight-complex="normal"/>
    </style:style>
    <style:style style:name="T35" style:family="text">
      <style:text-properties officeooo:rsid="007e6ae0"/>
    </style:style>
    <style:style style:name="T36" style:family="text">
      <style:text-properties style:font-name="Verdana" fo:font-size="11pt" officeooo:rsid="00a78236" style:font-size-asian="11pt" style:font-size-complex="11pt"/>
    </style:style>
    <style:style style:name="T37" style:family="text">
      <style:text-properties style:font-name="Verdana" fo:font-size="11pt" officeooo:rsid="00afaada" style:font-size-asian="11pt" style:font-size-complex="11pt"/>
    </style:style>
    <style:style style:name="T38" style:family="text">
      <style:text-properties style:font-name="Verdana" fo:font-size="11pt" officeooo:rsid="00b19876" style:font-size-asian="11pt" style:font-size-complex="11pt"/>
    </style:style>
    <style:style style:name="T39" style:family="text">
      <style:text-properties style:font-name="Verdana" fo:font-size="11pt" officeooo:rsid="00b1ab37" style:font-size-asian="11pt" style:font-size-complex="11pt"/>
    </style:style>
    <style:style style:name="T40" style:family="text">
      <style:text-properties style:font-name="Verdana" fo:font-size="11pt" officeooo:rsid="00af2f39" style:font-size-asian="11pt" style:font-size-complex="11pt"/>
    </style:style>
    <style:style style:name="T41" style:family="text">
      <style:text-properties officeooo:rsid="00b1ab3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3"><text:span text:style-name="T4">La Comisión de Seguridad</text:span><text:span text:style-name="T32"> </text:span><text:span text:style-name="T6">Pública</text:span><text:span text:style-name="T31"> </text:span><text:span text:style-name="T29">ha considerado el proyecto de</text:span><text:span text:style-name="T17"> </text:span><text:span text:style-name="T19">Comunicación</text:span><text:span text:style-name="T18">, </text:span><text:span text:style-name="T24">3</text:span><text:span text:style-name="T25">9</text:span><text:span text:style-name="T27">615</text:span><text:span text:style-name="T24"> CD – </text:span><text:span text:style-name="T27">UCR - FPCS</text:span><text:span text:style-name="T26"> </text:span><text:span text:style-name="T4">de</text:span><text:span text:style-name="T9">l</text:span><text:span text:style-name="T4"> diputad</text:span><text:span text:style-name="T10">o</text:span><text:span text:style-name="T31"> </text:span><text:span text:style-name="T8">Basile</text:span><text:span text:style-name="T30">,</text:span><text:span text:style-name="T28"> </text:span><text:span text:style-name="T23">p</text:span><text:span text:style-name="T20">or el cual se solicita a través del Ministerio de Seguridad</text:span><text:span text:style-name="T21">,</text:span><text:span text:style-name="T22"> disponga informar sobre aspectos relacionados con los hechos ocurridos el 04 de Agosto de 2.020 en la que se evadieron personas detenidas en la Subcomisaría Nº 16 de la ciudad de Santo Tomé, departamento La Capital</text:span><text:span text:style-name="T7">;</text:span><text:span text:style-name="T5"> </text:span><text:span text:style-name="T33">y, por las razones expuestas en los fundamentos y las que podrá dar el miembro informante, esta Comisión aconseja la aprobación del </text:span><text:span text:style-name="T34">siguiente </text:span><text:span text:style-name="T33">texto </text:span><text:span text:style-name="T34">con modificaciones</text:span><text:span text:style-name="T33">:</text:span></text:p>
      <text:p text:style-name="P12"/>
      <text:p text:style-name="P15">PR<text:span text:style-name="T35">OYECTO DE COMUNICACIÓN</text:span></text:p>
      <text:list xml:id="list1848391107" text:style-name="L1">
        <text:list-header>
          <text:p text:style-name="P17"/>
          <text:p text:style-name="P20"><text:span text:style-name="T36">La </text:span><text:span text:style-name="T40">Cámara</text:span><text:span text:style-name="T36"> de Diputados de la Provincia ver</text:span><text:span text:style-name="T40">í</text:span><text:span text:style-name="T36">a con agrado q</text:span><text:span text:style-name="T40">ue</text:span><text:span text:style-name="T36"> e el Poder Ejecutivo, por intermedio del organismo que corresponda, informe </text:span><text:span text:style-name="T37">en relación </text:span><text:span text:style-name="T36">con los hechos ocurridos el d</text:span><text:span text:style-name="T37">í</text:span><text:span text:style-name="T36">a 4 de agosto del corriente, en r</text:span><text:span text:style-name="T37">e</text:span><text:span text:style-name="T36">laci</text:span><text:span text:style-name="T37">ó</text:span><text:span text:style-name="T36">n a la evasi</text:span><text:span text:style-name="T37">ó</text:span><text:span text:style-name="T36">n de personas detenidas en la Subcomisar</text:span><text:span text:style-name="T37">í</text:span><text:span text:style-name="T36">a 16° de la ciudad de Santa Tom</text:span><text:span text:style-name="T37">é</text:span><text:span text:style-name="T36">, departamento La Capital, lo siguiente:</text:span></text:p>
        </text:list-header>
        <text:list-item>
          <text:p text:style-name="P21"><text:span text:style-name="T36">cuales son las medidas de seguridad con las que cuenta actual</text:span><text:span text:style-name="T37">m</text:span><text:span text:style-name="T36">ente la mencionada subcomisar</text:span><text:span text:style-name="T37">í</text:span><text:span text:style-name="T36">a;</text:span></text:p>
        </text:list-item>
        <text:list-item>
          <text:p text:style-name="P21"><text:span text:style-name="T36">cantidad de detenidos alojados en forma transitoria o </text:span><text:span text:style-name="T37">p</text:span><text:span text:style-name="T36">ermanente en la misma y los mecanismos adoptados </text:span><text:span text:style-name="T38">por dicho Ministerio </text:span><text:span text:style-name="T36">para evitar el hacinamiento de detenidos;</text:span></text:p>
        </text:list-item>
        <text:list-item>
          <text:p text:style-name="P21"><text:span text:style-name="T36">situacion procesal de los evad</text:span><text:span text:style-name="T37">i</text:span><text:span text:style-name="T36">dos;</text:span></text:p>
        </text:list-item>
        <text:list-item>
          <text:p text:style-name="P21"><text:span text:style-name="T36">cuantos agentes policiales se encontraban de guardia al </text:span><text:span text:style-name="T37">m</text:span><text:span text:style-name="T36">o</text:span><text:span text:style-name="T37">m</text:span><text:span text:style-name="T36">ento de la evasi</text:span><text:span text:style-name="T37">ó</text:span><text:span text:style-name="T36">n;</text:span></text:p>
        </text:list-item>
        <text:list-item>
          <text:p text:style-name="P22"><text:span text:style-name="T36">si conocen cu</text:span><text:span text:style-name="T37">ál</text:span><text:span text:style-name="T36"> fue la metodolog</text:span><text:span text:style-name="T38">í</text:span><text:span text:style-name="T36">a utilizada;</text:span></text:p>
        </text:list-item>
        <text:list-item>
          <text:p text:style-name="P22"><text:span text:style-name="T36">si ex</text:span><text:span text:style-name="T38">i</text:span><text:span text:style-name="T36">st</text:span><text:span text:style-name="T38">ieron</text:span><text:span text:style-name="T36"> notificaciones o advertencias emanadas por parte del personal policial sobre posibles situaciones como la ocurri</text:span><text:span text:style-name="T39">d</text:span><text:span text:style-name="T38">a;</text:span></text:p>
        </text:list-item>
        <text:list-item>
          <text:p text:style-name="P22"><text:span text:style-name="T36">si existieron intentos de fugas </text:span><text:span text:style-name="T38">anteriormente</text:span><text:span text:style-name="T36">, y en caso af</text:span><text:span text:style-name="T38">ir</text:span><text:span text:style-name="T36">mativo, detallar que medidas preventivas </text:span><text:span text:style-name="T39">que </text:span><text:span text:style-name="T36">se adoptaron;</text:span></text:p>
        </text:list-item>
        <text:list-item>
          <text:p text:style-name="P22"><text:soft-page-break/><text:span text:style-name="T36">en que estado o avance se encuentran las notas dirigi</text:span><text:span text:style-name="T38">d</text:span><text:span text:style-name="T36">as </text:span><text:span text:style-name="T39">al Ministerio </text:span><text:span text:style-name="T36">por la Municipalidad de Santo Tome, d</text:span><text:span text:style-name="T39">onde</text:span><text:span text:style-name="T36"> advierte sabre dicha s</text:span><text:span text:style-name="T38">i</text:span><text:span text:style-name="T36">tuac</text:span><text:span text:style-name="T38">ió</text:span><text:span text:style-name="T36">n y solicita una soluci</text:span><text:span text:style-name="T38">ó</text:span><text:span text:style-name="T36">n definitiva al respecto; y,</text:span></text:p>
        </text:list-item>
        <text:list-item>
          <text:p text:style-name="P18">cuales fueron las acciones para determinar las respo<text:span text:style-name="T41">n</text:span>sabilidades administrativas y las correspondientes sanciones. </text:p>
          <text:p text:style-name="P19"><text:s/></text:p>
        </text:list-item>
      </text:list>
      <text:p text:style-name="P23"><text:span text:style-name="T12">S</text:span><text:span text:style-name="T11">ala de la Comisión</text:span><text:span text:style-name="T13">, </text:span><text:span text:style-name="T16">26</text:span><text:span text:style-name="T14">-0</text:span><text:span text:style-name="T15">8</text:span><text:span text:style-name="T14">-2020</text:span><text:span text:style-name="T13">.</text:span></text:p>
      <text:p text:style-name="P23"><text:span text:style-name="T13"/></text:p>
      <text:p text:style-name="P24">FIRMANTES: CANDIDO – DE PONTI – GRANATA – BASILE – CATTALINI </text:p>
      <text:p text:style-name="P24"><text:span text:style-name="T13"/></text:p>
      <text:p text:style-name="P24"><text:span text:style-name="T13"/></text:p>
      <text:p text:style-name="P24"><text:span text:style-name="T1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3"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7DT2H58M21S</meta:editing-duration>
    <meta:editing-cycles>68</meta:editing-cycles>
    <meta:generator>LibreOffice/6.3.4.2$Linux_X86_64 LibreOffice_project/30$Build-2</meta:generator>
    <dc:title>Hoja con membrete 2019</dc:title>
    <dc:date>2020-08-27T13:42:57.314577158</dc:date>
    <meta:print-date>2020-08-27T13:42:55.217211674</meta:print-date>
    <meta:initial-creator>mentrada05 </meta:initial-creator>
    <meta:keyword>CreatedByIRIS_Readiris_14.1</meta:keyword>
    <meta:document-statistic meta:table-count="2" meta:image-count="1" meta:object-count="0" meta:page-count="2" meta:paragraph-count="22" meta:word-count="355" meta:character-count="2279" meta:non-whitespace-character-count="1939"/>
  </office:meta>
</office:document-meta>
</file>